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style:text-properties fo:font-size="13pt"/>
    </style:style>
    <style:style style:name="P2" style:family="paragraph" style:parent-style-name="Text_20_body">
      <style:paragraph-properties fo:line-height="115%"/>
    </style:style>
    <style:style style:name="T1" style:family="text">
      <style:text-properties fo:font-size="13pt"/>
    </style:style>
    <style:style style:name="T2"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lí třeťáci a čtvrťáci,</text:p>
      <text:p text:style-name="P1">přemýšlela jsem o tom, jak byste se mohli učit angličtinu doma. A navíc bych si přála, aby Vás to učení bavilo. Budu Vám sem tedy každý týden vkládat úkoly, například odkazy na videa, která si pustíte, abyste mohli pracovat do sešitu.</text:p>
      <text:p text:style-name="P1">Psát budete do velkého sešitu na angličtinu zezadu, jak máme nalepená slovíčka. Pište si sešit krásně, snažte se zápis barevně vylepšovat a doplňovat obrázky. Až se vrátíme do školy, budeme hodnotit, jak pečlivě jste v období korona-prázdnin pracovali.</text:p>
      <text:p text:style-name="P2"><text:span text:style-name="T1">Až budete mít týdenní práci hotovou, ofoťte nebo oskenujte mi stránku v sešitě a poproste rodiče, aby mi to zaslali mailem na adresu </text:span><text:a xlink:type="simple" xlink:href="mailto:melounovar@zstk.cz" text:style-name="Internet_20_link" text:visited-style-name="Visited_20_Internet_20_Link"><text:span text:style-name="T1">melounovar@zstk.cz</text:span></text:a><text:span text:style-name="T1">. Budu ráda, když mi tam připíšete, jestli se Vám to učení líbilo.</text:span></text:p>
      <text:p text:style-name="P1">Pokud máte mobilní telefon, nebo si můžete půjčovat od rodičů nebo starších sourozenců, zkuste aplikaci <text:span text:style-name="T2">duolingo</text:span>. Je tam taková sovička, která vás bude každý den učit angličtinu. Nastavte si denně 10 minut. Až se sejdeme, budete hvězdy – pokud tedy vydržíte. Ale nebojte. Jestli začnete, určitě Vás to bude bavit.</text:p>
      <text:p text:style-name="P1">Moc pěkná angličtina je také v aplikaci na mobil My WOW. Sice je to placená verze, ale ke každé úrovni tam je pár ukázkových videí zadarmo (demo). Určitě zkuste, až se budete nudit. Je to prima zábava.</text:p>
      <text:p text:style-name="P1">Když si nebudete vědět rady s nějakým slovíčkem v úkolu nebo Duolingu, nevěšte hlavu. Nejdřív ji zkuste pořádně zapnout (myslím tu hlavu) a počkat, jestli Vám to slovíčko dojde, jestli ho vymyslíte. A pokud ne, použijte slovník. Můžete třeba na Seznam.cz. Ale pokud máte k dispozici ten mobilní telefon, doporučuji Anglicko-český offline slovník DIC. Má ve znaku českou a britskou vlajku nad sebou.</text:p>
      <text:p text:style-name="P1">Už budu se sepisováním rad končit. Kdybych ještě něco vymyslela, budu to přidávat teď už do týdenního plánu.</text:p>
      <text:p text:style-name="P1">Přeji Vám hlavně, ať jste Vy i všichni členové Vaší rodiny zdraví. Ještě Vám také přeji, ať se doma nenudíte a využijete toto volno co nejzábavněji a nejužitečněji.</text:p>
      <text:p text:style-name="P1">Vaše paní učitelka angličtiny</text:p>
      <text:p text:style-name="P1">Radka Melounová</text:p>
      <text:p text:style-name="P1">V Trhové Kamenici 17. 3. 202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 </meta:initial-creator>
    <meta:creation-date>2020-03-17T18:55:46.29</meta:creation-date>
    <meta:document-statistic meta:table-count="0" meta:image-count="0" meta:object-count="0" meta:page-count="1" meta:paragraph-count="12" meta:word-count="327" meta:character-count="1985"/>
    <dc:date>2020-03-17T18:56:24.65</dc:date>
    <dc:creator>RM </dc:creator>
    <meta:editing-duration>PT41S</meta:editing-duration>
    <meta:editing-cycles>1</meta:editing-cycles>
    <meta:generator>OpenOffice/4.1.7$Win32 OpenOffice.org_project/417m1$Build-9800</meta:generator>
  </office:meta>
</office:document-meta>
</file>