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tosti z GONDOLANDU:</text:p>
      <text:p text:style-name="Text_20_body">the King</text:p>
      <text:p text:style-name="Text_20_body">the Queen</text:p>
      <text:p text:style-name="Text_20_body">princess Sylvia</text:p>
      <text:p text:style-name="Text_20_body">Bob, the gardener (zahradník)</text:p>
      <text:p text:style-name="Text_20_body">Corvax</text:p>
      <text:p text:style-name="Text_20_body">Muzzy</text:p>
      <text:p text:style-name="Text_20_body"> </text:p>
      <text:p text:style-name="P1">Jaká může bytost být:</text:p>
      <text:p text:style-name="Text_20_body">fat (tlustá)</text:p>
      <text:p text:style-name="Text_20_body">strong (silná)</text:p>
      <text:p text:style-name="Text_20_body">big</text:p>
      <text:p text:style-name="Text_20_body">brave (statečná)</text:p>
      <text:p text:style-name="Text_20_body">clever (chytrá)</text:p>
      <text:p text:style-name="Text_20_body">beautiful (krásná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 </meta:initial-creator>
    <meta:creation-date>2020-03-17T20:14:03.90</meta:creation-date>
    <meta:document-statistic meta:table-count="0" meta:image-count="0" meta:object-count="0" meta:page-count="1" meta:paragraph-count="15" meta:word-count="30" meta:character-count="193"/>
    <dc:date>2020-03-17T20:16:02.18</dc:date>
    <dc:creator>RM </dc:creator>
    <meta:editing-duration>PT1M58S</meta:editing-duration>
    <meta:editing-cycles>1</meta:editing-cycles>
    <meta:generator>OpenOffice/4.1.7$Win32 OpenOffice.org_project/417m1$Build-9800</meta:generator>
  </office:meta>
</office:document-meta>
</file>