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 SALAD</text:p>
      <text:p text:style-name="Text_20_body">A HAMBURGER</text:p>
      <text:p text:style-name="Text_20_body">A DRINK</text:p>
      <text:p text:style-name="Text_20_body">AN ICE-CREAM</text:p>
      <text:p text:style-name="Text_20_body">A GRAPE – GRAPES</text:p>
      <text:p text:style-name="Text_20_body">A PEACH – PEACHES</text:p>
      <text:p text:style-name="Text_20_body">A PLUM - PLUM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 </meta:initial-creator>
    <meta:creation-date>2020-03-20T22:08:20.64</meta:creation-date>
    <meta:document-statistic meta:table-count="0" meta:image-count="0" meta:object-count="0" meta:page-count="1" meta:paragraph-count="7" meta:word-count="20" meta:character-count="84"/>
    <dc:date>2020-03-20T22:09:19.15</dc:date>
    <dc:creator>RM </dc:creator>
    <meta:editing-duration>PT1M3S</meta:editing-duration>
    <meta:editing-cycles>1</meta:editing-cycles>
    <meta:generator>OpenOffice/4.1.7$Win32 OpenOffice.org_project/417m1$Build-9800</meta:generator>
  </office:meta>
</office:document-meta>
</file>